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duurzamen woning en het bouwen van een berging, Leeuweriklaan 3, 5691V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duurzamen woning en het bouwen van een berging, Leeuweriklaan 3</text:p>
            <text:p text:style-name="common-al">Locatie: Leeuweriklaan 3 5691VK Son en Breugel</text:p>
            <text:p text:style-name="common-al">Ontvangen op: 21-01-2025</text:p>
            <text:p text:style-name="common-al">Zaaknummer: 0848247442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4420</meta:user-defined>
    <meta:user-defined meta:name="DCTERMS.abstract">verduurzamen woning en het bouwen van een berging, Leeuweriklaa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duurzamen woning en het bouwen van een berging, Leeuweriklaan 3, 5691VK Son en Breugel: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487</meta:user-defined>
    <meta:user-defined meta:name="OVERHEIDop.GmbID/DC.identifier">gmb-2025-29487</meta:user-defined>
    <meta:user-defined meta:name="OVERHEIDop.versieInformatie"/>
  </office:meta>
</office:document-meta>
</file>