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voorkant, een terras op de uitbouw en een doorbraak, Händelstraat 86, 3533GM Utrecht, GU-Z2025-002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156</text:p>
            <text:p text:style-name="common-al">Toelichting: het bouwen van een dakkapel voorkant, een terras op de uitbouw en een doorbraak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8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156</meta:user-defined>
    <meta:user-defined meta:name="DCTERMS.abstract">Toelichting: het bouwen van een dakkapel voorkant, een terras op de uitbouw en een doorbraak</meta:user-defined>
    <dc:language>nl</dc:language>
    <meta:user-defined meta:name="OVERHEIDop.locatietype/OVERHEIDop.gebiedsmarkering">Vlak</meta:user-defined>
    <meta:user-defined meta:name="DC.title">Aanvraag omgevingsvergunning, het bouwen van een dakkapel voorkant, een terras op de uitbouw en een doorbraak, Händelstraat 86, 3533GM Utrecht, GU-Z2025-0022156</meta:user-defined>
    <meta:user-defined meta:name="OVERHEIDop.datumEindeReactietermijn">2025-08-27</meta:user-defined>
    <meta:user-defined meta:name="OVERHEIDop.terinzageleggingBG">https://jeleefomgeving.nl/inzien/002220647/25e54a96-36eb-463e-a80a-f29c9e26ab7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68</meta:user-defined>
    <meta:user-defined meta:name="OVERHEIDop.GmbID/DC.identifier">gmb-2025-294868</meta:user-defined>
    <meta:user-defined meta:name="OVERHEIDop.versieInformatie"/>
  </office:meta>
</office:document-meta>
</file>