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ntsestraat 83, 6987CL Giesbeek voor het tijdelijk gebruiken van een bijgebouw ten behoeve van pré-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00461 voor een omgevingsvergunning op locatie Meentsestraat 83, 6987CL Giesbeek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4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9486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6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6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61</meta:user-defined>
    <dc:language>nl</dc:language>
    <meta:user-defined meta:name="OVERHEIDop.locatietype/OVERHEIDop.gebiedsmarkering">Vlak</meta:user-defined>
    <meta:user-defined meta:name="DC.title">Kennisgeving besluit op aanvraag omgevingsvergunning Meentsestraat 83, 6987CL Giesbeek voor het tijdelijk gebruiken van een bijgebouw ten behoeve van pré-mantelzor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67</meta:user-defined>
    <meta:user-defined meta:name="OVERHEIDop.GmbID/DC.identifier">gmb-2025-294867</meta:user-defined>
    <meta:user-defined meta:name="OVERHEIDop.versieInformatie"/>
  </office:meta>
</office:document-meta>
</file>