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leida Dijkhuizenhage kavel 327 en 328 te Emmeloord: het bouwen van een twee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is een aanvraag om Omgevingsvergunning binnen gekomen voor deze locatie. De aanvraag is geregistreerd onder zaaknummer Z2025-0000181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486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6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6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12</meta:user-defined>
    <meta:user-defined meta:name="DCTERMS.abstract">Aleida Dijkhuizenhage kavel 327 en 328 te Emmeloord: het bouwen van een twee onder 1 kap woning</meta:user-defined>
    <dc:language>nl</dc:language>
    <meta:user-defined meta:name="OVERHEIDop.locatietype/OVERHEIDop.gebiedsmarkering">Vlak</meta:user-defined>
    <meta:user-defined meta:name="DC.title">Aanvraag vergunning Aleida Dijkhuizenhage kavel 327 en 328 te Emmeloord: het bouwen van een twee onder 1 kap wonin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864</meta:user-defined>
    <meta:user-defined meta:name="OVERHEIDop.GmbID/DC.identifier">gmb-2025-294864</meta:user-defined>
    <meta:user-defined meta:name="OVERHEIDop.versieInformatie"/>
  </office:meta>
</office:document-meta>
</file>