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ning en Bijenmarkt 20 september 2025, Bogaardslaan 8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style-name="common-al">Datum ontvangst aanvraag: 23-06-2025</text:p>
            <text:p text:style-name="common-al">Omschrijving: Honing en bijenmarkt</text:p>
            <text:p text:style-name="common-al">Locatie: Bogaardslaan 81, 7339 AN Ugchelen</text:p>
            <text:p text:style-name="common-al">Zaaknummer: 02005786860</text:p>
            <text:p text:style-name="common-al">Datum evenement: 20 september 2025</text:p>
            <text:p text:style-name="last-al">Tijdstip evenement: 10.00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8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6860</meta:user-defined>
    <dc:language>nl</dc:language>
    <meta:user-defined meta:name="OVERHEIDop.locatietype/OVERHEIDop.gebiedsmarkering">Punt</meta:user-defined>
    <meta:user-defined meta:name="DC.title">Aanvraag evenementenvergunning Honing en Bijenmarkt 20 september 2025, Bogaardslaan 81, Apeldoorn</meta:user-defined>
    <meta:user-defined meta:name="DCTERMS.W3CDTF/DCTERMS.available">2025-07-07</meta:user-defined>
    <meta:user-defined meta:name="DCTERMS.W3CDTF/OVERHEIDop.jaargang">2025</meta:user-defined>
    <meta:user-defined meta:name="OVERHEIDop.publicationIssue">294863</meta:user-defined>
    <meta:user-defined meta:name="OVERHEIDop.GmbID/DC.identifier">gmb-2025-294863</meta:user-defined>
    <meta:user-defined meta:name="OVERHEIDop.versieInformatie"/>
  </office:meta>
</office:document-meta>
</file>