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gevels en het plaatsen van zonnepanelen aan Sophiastraat 4 4811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gevels en het plaatsen van zonnepanelen aan Sophiastraat 4 4811E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3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1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86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15</meta:user-defined>
    <meta:user-defined meta:name="DCTERMS.abstract">het wijzigen van de gevels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gevels en het plaatsen van zonnepanelen aan Sophiastraat 4 4811EK Bre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62</meta:user-defined>
    <meta:user-defined meta:name="OVERHEIDop.GmbID/DC.identifier">gmb-2025-294862</meta:user-defined>
    <meta:user-defined meta:name="OVERHEIDop.versieInformatie"/>
  </office:meta>
</office:document-meta>
</file>