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opslagterrein van maandag 31 januari 2025 tot en met vrijdag 13 juni 2025 bij Duynmayers Kroft in Egmond aan den Hoef, verzenddatum 21 januari 2025 (Z2024-000076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48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7693</meta:user-defined>
    <meta:user-defined meta:name="DCTERMS.abstract">plaatsen containers, schaftkeet, toilet &amp; buizenpakket Duynmayers Kroft EgmondDuynmayerskroft Egmond aan de Hoef, verzenddatum 20 januari 2025 (Z2024-00007693)</meta:user-defined>
    <dc:language>nl</dc:language>
    <meta:user-defined meta:name="OVERHEIDop.locatietype/OVERHEIDop.gebiedsmarkering">Punt</meta:user-defined>
    <meta:user-defined meta:name="DC.title">Gemeente Bergen, verleende vergunning voor het plaatsen van een opslagterrein van maandag 31 januari 2025 tot en met vrijdag 13 juni 2025 bij Duynmayers Kroft in Egmond aan den Hoef, verzenddatum 21 januari 2025 (Z2024-00007693)</meta:user-defined>
    <meta:user-defined meta:name="DCTERMS.W3CDTF/DCTERMS.available">2025-01-24</meta:user-defined>
    <meta:user-defined meta:name="DCTERMS.W3CDTF/OVERHEIDop.jaargang">2025</meta:user-defined>
    <meta:user-defined meta:name="OVERHEIDop.publicationIssue">29486</meta:user-defined>
    <meta:user-defined meta:name="OVERHEIDop.GmbID/DC.identifier">gmb-2025-29486</meta:user-defined>
    <meta:user-defined meta:name="OVERHEIDop.versieInformatie"/>
  </office:meta>
</office:document-meta>
</file>