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oor het vergroten van de 2e verdieping, Duurstedelaan 22A, 3525AR Utrecht, GU-Z2025-0014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22A, 3525AR Utrecht</text:p>
            <text:p text:style-name="common-al">GU-Z2025-0014491</text:p>
            <text:p text:style-name="common-al">Toelichting: het optrekken van de achtergevel voor het vergroten van de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8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491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Verleende Omgevingsvergunning, het optrekken van de achtergevel voor het vergroten van de 2e verdieping, Duurstedelaan 22A, 3525AR Utrecht, GU-Z2025-0014491</meta:user-defined>
    <meta:user-defined meta:name="OVERHEIDop.datumEindeReactietermijn">2025-08-14</meta:user-defined>
    <meta:user-defined meta:name="OVERHEIDop.terinzageleggingBG">https://jeleefomgeving.nl/inzien/002220647/47264675-1803-439c-b501-4a138decdfd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53</meta:user-defined>
    <meta:user-defined meta:name="OVERHEIDop.GmbID/DC.identifier">gmb-2025-294853</meta:user-defined>
    <meta:user-defined meta:name="OVERHEIDop.versieInformatie"/>
  </office:meta>
</office:document-meta>
</file>