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Burg. Warnerslaan 26, 1761GG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Burg. Warnerslaan 26, 1761GG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7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85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: Burg. Warnerslaan 26, 1761GG Anna Paulowna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52</meta:user-defined>
    <meta:user-defined meta:name="OVERHEIDop.GmbID/DC.identifier">gmb-2025-294852</meta:user-defined>
    <meta:user-defined meta:name="OVERHEIDop.versieInformatie"/>
  </office:meta>
</office:document-meta>
</file>