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 Vibes op de Koornmarkt op 14 augustus 2025. Zaaknummer Z/25/244723.</text:p>
      <text:section text:name="zakelijke-mededeling_id1-3-2" text:style-name="zakelijke-mededeling">
        <text:section text:name="zakelijke-mededeling-tekst_id1-3-2-1" text:style-name="zakelijke-mededeling-tekst">
          <text:section text:name="tekst_id1-3-2-1-1" text:style-name="tekst">
            <text:p text:style-name="common-al">Op 1 juli 2025 is een aanvraag ingediend voor een evenementenvergunning voor Summer Vibes op de Koornmarkt, op 14 augustus 2025 van 15.00 tot 23.00 uur. De aanvraag is geregistreerd onder zaaknummer Z/25/244723.</text:p>
            <text:p text:style-name="common-al">
            <text:span text:style-name="nadrukondlijn">Omschrijving aanvraag evenementenvergunning</text:span>
          </text:p>
            <text:p text:style-name="common-al">- Aanvraag evenementenvergunning</text:p>
            <text:p text:style-name="common-al">- Naam evenement: Summer Vibes Koornmarkt</text:p>
            <text:p text:style-name="common-al">- Locatie: Koornmarkt</text:p>
            <text:p text:style-name="common-al">- Datum en tijdstip evenement: 14 augustus 2025 van 15.00 tot 23.00 uur</text:p>
            <text:p text:style-name="common-al">- Opbouwen evenement: 14 augustus 2025 van 10.00 tot 15.00 uur</text:p>
            <text:p text:style-name="common-al">- Afbouwen evenement: 14 augustus 2025 van 23.00 tot 01.00 uur</text:p>
            <text:p text:style-name="common-al">- Naam organisator: Stichting Lekke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7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485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5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5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4723</meta:user-defined>
    <meta:user-defined meta:name="DCTERMS.abstract">Summer Vibes Koornmarkt, 14 augustus 2025</meta:user-defined>
    <dc:language>nl</dc:language>
    <meta:user-defined meta:name="OVERHEIDop.locatietype/OVERHEIDop.gebiedsmarkering">Punt</meta:user-defined>
    <meta:user-defined meta:name="DC.title">Aanvraag evenementenvergunning Summer Vibes op de Koornmarkt op 14 augustus 2025. Zaaknummer Z/25/244723.</meta:user-defined>
    <meta:user-defined meta:name="DCTERMS.W3CDTF/DCTERMS.available">2025-07-07</meta:user-defined>
    <meta:user-defined meta:name="DCTERMS.W3CDTF/OVERHEIDop.jaargang">2025</meta:user-defined>
    <meta:user-defined meta:name="OVERHEIDop.publicationIssue">294850</meta:user-defined>
    <meta:user-defined meta:name="OVERHEIDop.GmbID/DC.identifier">gmb-2025-294850</meta:user-defined>
    <meta:user-defined meta:name="OVERHEIDop.versieInformatie"/>
  </office:meta>
</office:document-meta>
</file>