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ltonstraat 32, 2562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192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ltonstraat 32, 2562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8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22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ultonstraat 32, 2562 XH 's-Gravenhag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485</meta:user-defined>
    <meta:user-defined meta:name="OVERHEIDop.GmbID/DC.identifier">gmb-2025-29485</meta:user-defined>
    <meta:user-defined meta:name="OVERHEIDop.versieInformatie"/>
  </office:meta>
</office:document-meta>
</file>