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paviljoen/overkapping, Dokter Smitslaan 4, 6093C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paviljoen/overkapping op locatie Dokter Smitslaan 4, 6093CG Heythuysen.</text:p>
            <text:p text:style-name="common-al">De omgevingsvergunning is geregistreerd onder zaaknummer Z2025-00000692. Het besluit is op 3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8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paviljoen/overkapping, Dokter Smitslaan 4, 6093CG Heythuy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49</meta:user-defined>
    <meta:user-defined meta:name="OVERHEIDop.GmbID/DC.identifier">gmb-2025-294849</meta:user-defined>
    <meta:user-defined meta:name="OVERHEIDop.versieInformatie"/>
  </office:meta>
</office:document-meta>
</file>