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realiseren van een Kinderdagverblijf aan de Willem van Cleeflaan 1005 in Zoetermeer op 2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is een aanvraag omgevingsvergunning ontvangen voor het realiseren van een kinderdagverblijf aan de Willem van Cleeflaan  in Zoetermeer. De aanvraag is geregistreerd onder zaaknummer 2025-09048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484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4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0485</meta:user-defined>
    <meta:user-defined meta:name="DCTERMS.abstract">het realiseren van een Kinderdagverblijf aan de Willem van Cleeflaan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realiseren van een Kinderdagverblijf aan de Willem van Cleeflaan 1005 in Zoetermeer op 2 juli 2025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47</meta:user-defined>
    <meta:user-defined meta:name="OVERHEIDop.GmbID/DC.identifier">gmb-2025-294847</meta:user-defined>
    <meta:user-defined meta:name="OVERHEIDop.versieInformatie"/>
  </office:meta>
</office:document-meta>
</file>