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Weerd 4, 6041TK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e Weerd 4, 6041TK Roermond: vervangen deur St. Jozefkapel de Weer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922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 juli 2025 besloten voor de beslissing op de aanvraag de beslistermijn met maximaal 6 weken te verlengen tot uiterlijk 13 augustus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484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4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4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22</meta:user-defined>
    <meta:user-defined meta:name="DCTERMS.abstract">Omschrijving (incl. locatie):  De Weerd 4, 6041TK Roermond: vervangen deur St. Jozefkapel de Wee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 Weerd 4, 6041TK Roermond - Verlengen beslistermijn aanvraag omgevingsvergun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844</meta:user-defined>
    <meta:user-defined meta:name="OVERHEIDop.GmbID/DC.identifier">gmb-2025-294844</meta:user-defined>
    <meta:user-defined meta:name="OVERHEIDop.versieInformatie"/>
  </office:meta>
</office:document-meta>
</file>