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meente Twenterand Jumbo Supermarkten Vriezenveen / Vroomshoop / Westerhaar-Vriezenveensewijk, aanvragen van standplaatsvergunning oliebollenverkoop, Jumbo supermarkten 2025. Vriezenveen, Vroomshoop e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wenterand Jumbo Supermarkten Vriezenveen / Vroomshoop / Westerhaar-Vriezenveensewijk</text:p>
            <text:p text:style-name="common-al">
            <text:span text:style-name="nadrukvet">Wat:</text:span> aanvragen van standplaatsvergunning oliebollenverkoop, Jumbo supermarkten 2025. Vriezenveen, Vroomshoop en Westerhaar-Vriezenveensewijk.</text:p>
            <text:p text:style-name="common-al">
            <text:span text:style-name="nadrukvet">Wanneer:</text:span> 21/22 november 2025 Jumbo Veld Vroomshoop</text:p>
            <text:p text:style-name="common-al">21/22 februari 2025, 24/25 oktober 2025 Jumbo Veltkamp Vriezenveen</text:p>
            <text:p text:style-name="common-al">14/15 februari 2025, 17/18 oktober 2025, 28/29 november 2025, 27 t/m 31 december 2025 Jumbo Veld Westerhaar </text:p>
            <text:p text:style-name="common-al">
            <text:span text:style-name="nadrukvet">Verzonden: 22-01-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09</meta:user-defined>
    <meta:user-defined meta:name="DCTERMS.abstract">aanvragen van standplaatsvergunning oliebollenverkoop, Jumbo supermarkten 2025. Vriezenveen, Vroomshoop en Westerhaar-Vriezenveensewijk.</meta:user-defined>
    <dc:language>nl</dc:language>
    <meta:user-defined meta:name="OVERHEIDop.locatietype/OVERHEIDop.gebiedsmarkering">Punt</meta:user-defined>
    <meta:user-defined meta:name="DC.title">Gemeente Twenterand - verleende vergunning, gemeente Twenterand Jumbo Supermarkten Vriezenveen / Vroomshoop / Westerhaar-Vriezenveensewijk, aanvragen van standplaatsvergunning oliebollenverkoop, Jumbo supermarkten 2025. Vriezenveen, Vroomshoop en Westerhaar-Vriezenveensewijk.</meta:user-defined>
    <meta:user-defined meta:name="DCTERMS.W3CDTF/DCTERMS.available">2025-01-29</meta:user-defined>
    <meta:user-defined meta:name="DCTERMS.W3CDTF/OVERHEIDop.jaargang">2025</meta:user-defined>
    <meta:user-defined meta:name="OVERHEIDop.publicationIssue">29484</meta:user-defined>
    <meta:user-defined meta:name="OVERHEIDop.GmbID/DC.identifier">gmb-2025-29484</meta:user-defined>
    <meta:user-defined meta:name="OVERHEIDop.versieInformatie"/>
  </office:meta>
</office:document-meta>
</file>