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Besluit op aanvraag Artikel 4:6 ontheffing geluidshinder in openlucht voor het zingen van kampvuurliedjes op 2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5 een Artikel 4:6 ontheffing geluidshinder in openlucht hebben verleend voor het zingen van kampvuurliedjes op 21 augustus 2025 op de locatie Fruitlaan 3, 4462EP Goes. Het besluit is geregistreerd onder nummer Z2025-00001544.</text:p>
            <text:p text:style-name="common-al">
            <text:span text:style-name="nadrukvet">Procedure</text:span>
          </text:p>
            <text:p text:style-name="common-al">Tegen een verleende vergunning kunnen belanghebbenden tot en met 14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83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3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3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1544</meta:user-defined>
    <meta:user-defined meta:name="DCTERMS.abstract">Fruitlaan 3, 4462EP Goes - Besluit op aanvraag Artikel 4:6 ontheffing geluidshinder in openlucht voor ontheffing geluidhinder voor zingen kampvuurliedjes op 21 augustus 2025</meta:user-defined>
    <dc:language>nl</dc:language>
    <meta:user-defined meta:name="OVERHEIDop.locatietype/OVERHEIDop.gebiedsmarkering">Punt</meta:user-defined>
    <meta:user-defined meta:name="DC.title">Fruitlaan 3, 4462EP Goes - Besluit op aanvraag Artikel 4:6 ontheffing geluidshinder in openlucht voor het zingen van kampvuurliedjes op 21 augustus 2025</meta:user-defined>
    <meta:user-defined meta:name="DCTERMS.W3CDTF/DCTERMS.available">2025-07-07</meta:user-defined>
    <meta:user-defined meta:name="DCTERMS.W3CDTF/OVERHEIDop.jaargang">2025</meta:user-defined>
    <meta:user-defined meta:name="OVERHEIDop.publicationIssue">294839</meta:user-defined>
    <meta:user-defined meta:name="OVERHEIDop.GmbID/DC.identifier">gmb-2025-294839</meta:user-defined>
    <meta:user-defined meta:name="OVERHEIDop.versieInformatie"/>
  </office:meta>
</office:document-meta>
</file>