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Poort van Dronte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juni 2025 het volgende besluit genomen en verzonden; het verlenen van een standplaatsvergunning voor de verkoop van kersen op dinsdagen aan Poort van Dronten te Dronten, ingeboekt met het volgende zaaknummer; 2025-0751 / 813541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3 jul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48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51</meta:user-defined>
    <dc:language>nl</dc:language>
    <meta:user-defined meta:name="OVERHEIDop.locatietype/OVERHEIDop.gebiedsmarkering">Buurt</meta:user-defined>
    <meta:user-defined meta:name="DC.title">Besluit toewijzen standplaats aan Poort van Dronten te Dron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36</meta:user-defined>
    <meta:user-defined meta:name="OVERHEIDop.GmbID/DC.identifier">gmb-2025-294836</meta:user-defined>
    <meta:user-defined meta:name="OVERHEIDop.versieInformatie"/>
  </office:meta>
</office:document-meta>
</file>