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Schoolstraat 16 te Aarle-Rixtel (BOP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Schoolstraat 16 te Aarle-Rixtel</text:p>
            <text:p text:style-name="common-al">Activiteit: Omgevingsplanactiviteit (bouwen) </text:p>
            <text:p text:style-name="common-al">Voor:  het realiseren van een aanbouw. (BOPA)  </text:p>
            <text:p text:style-name="common-al">Datum aanvraag:  22 november 2024</text:p>
            <text:p text:style-name="common-al">DSO verzoeknummer:  2024112201638 </text:p>
            <text:p text:style-name="common-al">Besluitdatum: 3 juli 2025 </text:p>
            <text:p text:style-name="common-al">Dag van verzending:  3 juli 2025</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4-001050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94835</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835</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835</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9/xml/MC-DRP-OmgevingsvergunningAfhandelingplan-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OL-2024-001050 </meta:user-defined>
    <dc:language>nl</dc:language>
    <meta:user-defined meta:name="DC.title">Gemeente Laarbeek, besluit aanvraag omgevingsvergunning, Schoolstraat 16 te Aarle-Rixtel (BOPA)</meta:user-defined>
    <meta:user-defined meta:name="OVERHEIDop.locatietype/OVERHEIDop.gebiedsmarkering">GeometrieRef</meta:user-defined>
    <meta:user-defined meta:name="DCTERMS.W3CDTF/DCTERMS.available">2025-07-07</meta:user-defined>
    <meta:user-defined meta:name="DCTERMS.W3CDTF/OVERHEIDop.jaargang">2025</meta:user-defined>
    <meta:user-defined meta:name="OVERHEIDop.externeBijlage">GML.Bopa.Schoolstraat 16 te Aarle-Rixtel|exb-2025-24734</meta:user-defined>
    <meta:user-defined meta:name="OVERHEIDop.publicationIssue">294835</meta:user-defined>
    <meta:user-defined meta:name="OVERHEIDop.GmbID/DC.identifier">gmb-2025-294835</meta:user-defined>
    <meta:user-defined meta:name="OVERHEIDop.versieInformatie"/>
  </office:meta>
</office:document-meta>
</file>