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7 juni tot en met 18 juli 2025 op het trottoir ter hoogte van Robberstraat 8 te Gorinchem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Robberstraat 8, 4201 AK GORINCHEM</text:span> (verzonden 26/06 ’25)</text:p>
            <text:p text:style-name="common-al">Vergunning tijdelijk gebruik openbare ruimte voor het plaatsen van een steiger op het trottoir t.h.v. Robberstraat 8 in Gorinchem van 27 juni t/m 18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48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7 juni tot en met 18 juli 2025 op het trottoir ter hoogte van Robberstraat 8 te Gorinchem te Gor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832</meta:user-defined>
    <meta:user-defined meta:name="OVERHEIDop.GmbID/DC.identifier">gmb-2025-294832</meta:user-defined>
    <meta:user-defined meta:name="OVERHEIDop.versieInformatie"/>
  </office:meta>
</office:document-meta>
</file>