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NVP Politiehonden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558</text:p>
            <text:p text:style-name="common-al">Omschrijving: KNVP Politiehonden</text:p>
            <text:p text:style-name="common-al">Datum evenement: 5 en 6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3-07-2025</text:p>
            <text:p text:style-name="common-al">Heeft u direct belang bij deze beslissing? Dan kunt u binnen zes weken, na 0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8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558</meta:user-defined>
    <meta:user-defined meta:name="DCTERMS.abstract">KNVP Politiehonden</meta:user-defined>
    <dc:language>nl</dc:language>
    <meta:user-defined meta:name="OVERHEIDop.locatietype/OVERHEIDop.gebiedsmarkering">Punt</meta:user-defined>
    <meta:user-defined meta:name="DC.title">Besluit op aanvraag: KNVP Politiehonden, Charles Roelslaan 1 5644HX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31</meta:user-defined>
    <meta:user-defined meta:name="OVERHEIDop.GmbID/DC.identifier">gmb-2025-294831</meta:user-defined>
    <meta:user-defined meta:name="OVERHEIDop.versieInformatie"/>
  </office:meta>
</office:document-meta>
</file>