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ntsnijdersgaarde 234, 2542 HG 's-Gravenhage, Wantsnijdersgaarde 238, 2542 HG 's-Gravenhage, Wantsnijdersgaarde 236, 2542 HG 's-Gravenhage, Wantsnijdersgaarde 240, 2542 H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192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ntsnijdersgaarde 234, 2542 HG 's-Gravenhage, Wantsnijdersgaarde 238, 2542 HG 's-Gravenhage, Wantsnijdersgaarde 236, 2542 HG 's-Gravenhage, Wantsnijdersgaarde 240, 2542 HG 's-Gravenhage</text:p>
            <text:p text:style-name="common-al">
            
          </text:p>
            <text:p text:style-name="common-al">
            <text:span text:style-name="nadrukvet">
              <text:span text:style-name="nadrukcur">Ontvangstdatum aanvraag:</text:span>
            </text:span>
          </text:p>
            <text:p text:style-name="common-al">2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8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22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Wantsnijdersgaarde 234, 2542 HG 's-Gravenhage, Wantsnijdersgaarde 238, 2542 HG 's-Gravenhage, Wantsnijdersgaarde 236, 2542 HG 's-Gravenhage, Wantsnijdersgaarde 240, 2542 HG</meta:user-defined>
    <meta:user-defined meta:name="DCTERMS.W3CDTF/DCTERMS.available">2025-01-24</meta:user-defined>
    <meta:user-defined meta:name="DCTERMS.W3CDTF/OVERHEIDop.jaargang">2025</meta:user-defined>
    <meta:user-defined meta:name="OVERHEIDop.publicationIssue">29483</meta:user-defined>
    <meta:user-defined meta:name="OVERHEIDop.GmbID/DC.identifier">gmb-2025-29483</meta:user-defined>
    <meta:user-defined meta:name="OVERHEIDop.versieInformatie"/>
  </office:meta>
</office:document-meta>
</file>