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13243439ie6cae4b1-48d1-4746-8d1c-f90a62d9ff9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oornhorst 261 wijzigen gehandicaptenparkeerplaats kenteken XX-087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oornhorst 26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X-087-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F-208-J in (nieuw) XX-087-K, de bestaande gehandicaptenparkeerplaats ter hoogte van perceel Koornhorst 261 (parkeervaknummer 127775481260) uitsluitend te bestemmen voor het door vergunninghouder in gebruik zijnde motorvoertuig met kentekennummer XX-087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8.6mm" svg:height="92.2mm"><draw:image xlink:href="Pictures/Afbeelding613243439ie6cae4b1-48d1-4746-8d1c-f90a62d9ff95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2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ornhorst 261 wijzigen gehandicaptenparkeerplaats kenteken XX-087-K - Koornhorst 26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ornhorst 261 wijzigen gehandicaptenparkeerplaats kenteken XX-087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oornhorst 261 wijzigen gehandicaptenparkeerplaats kenteken XX-087-K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828</meta:user-defined>
    <meta:user-defined meta:name="OVERHEIDop.GmbID/DC.identifier">gmb-2025-294828</meta:user-defined>
    <meta:user-defined meta:name="OVERHEIDop.versieInformatie"/>
  </office:meta>
</office:document-meta>
</file>