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09007801i90c0e2c7-953e-4fa5-9dd8-2263a1d51a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Bastionweg 69 wijzigen gehandicaptenparkeerplaats kenteken HPT-56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astionweg 6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PT-56-L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656-RD in (nieuw) HPT-56-L, de bestaande gehandicaptenparkeerplaats ter hoogte van perceel Bastionweg 69 (parkeervaknummer 131761479266) uitsluitend te bestemmen voor het door vergunninghouder in gebruik zijnde motorvoertuig met kentekennummer HPT-56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3mm" svg:height="109.7mm"><draw:image xlink:href="Pictures/Afbeelding2109007801i90c0e2c7-953e-4fa5-9dd8-2263a1d51a8f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stionweg 69 wijzigen gehandicaptenparkeerplaats kenteken HPT-56-L - Bastionweg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stionweg 69 wijzigen gehandicaptenparkeerplaats kenteken HPT-56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Bastionweg 69 wijzigen gehandicaptenparkeerplaats kenteken HPT-56-L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821</meta:user-defined>
    <meta:user-defined meta:name="OVERHEIDop.GmbID/DC.identifier">gmb-2025-294821</meta:user-defined>
    <meta:user-defined meta:name="OVERHEIDop.versieInformatie"/>
  </office:meta>
</office:document-meta>
</file>