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pand Bronswijck op de locatie Nieuwe Haven 9 B te Dordrecht zaaknummer Z-25-4663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pand Bronswijck op de locatie Nieuwe Haven 9B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81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1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1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pand Bronswijck op de locatie Nieuwe Haven 9 B te Dordrecht zaaknummer Z-25-466311</meta:user-defined>
    <meta:user-defined meta:name="DCTERMS.W3CDTF/DCTERMS.available">2025-07-07</meta:user-defined>
    <meta:user-defined meta:name="DCTERMS.W3CDTF/OVERHEIDop.jaargang">2025</meta:user-defined>
    <meta:user-defined meta:name="OVERHEIDop.publicationIssue">294818</meta:user-defined>
    <meta:user-defined meta:name="OVERHEIDop.GmbID/DC.identifier">gmb-2025-294818</meta:user-defined>
    <meta:user-defined meta:name="OVERHEIDop.versieInformatie"/>
  </office:meta>
</office:document-meta>
</file>