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03416184i32b75bbd-b3e6-4c74-988f-ce031fb415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arsstraat 21 aanleg gehandicaptenparkeerplaats kenteken KR-058-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KR-058-L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KR-058-L en het aanbrengen van ondersteunende markeringen (RVV 1990), in te stellen: een gehandicaptenparkeerplaats ter hoogte van perceel Marsstraat 21 (parkeervaknummer 12066249201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0.8mm" svg:height="108.2mm"><draw:image xlink:href="Pictures/Afbeelding1003416184i32b75bbd-b3e6-4c74-988f-ce031fb415f9.png" xlink:type="simple"/></draw:frame></text:p>
            </text:section></draw:text-box></draw:frame>
          </text:p>
            <text:p text:style-name="common-al">Amsterdam, 9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81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1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1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sstraat 21 aanleg gehandicaptenparkeerplaats kenteken KR-058-L - Marsstraat 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sstraat 21 aanleg gehandicaptenparkeerplaats kenteken KR-058-L</meta:user-defined>
    <meta:user-defined meta:name="OVERHEIDop.verkeersbordcode">E6</meta:user-defined>
    <dc:language>nl</dc:language>
    <meta:user-defined meta:name="OVERHEIDop.locatietype/OVERHEIDop.gebiedsmarkering">Adres</meta:user-defined>
    <meta:user-defined meta:name="DC.title">Amsterdam Noord, verkeersbesluit Marsstraat 21 aanleg gehandicaptenparkeerplaats kenteken KR-058-L</meta:user-defined>
    <meta:user-defined meta:name="DCTERMS.W3CDTF/DCTERMS.available">2025-07-11</meta:user-defined>
    <meta:user-defined meta:name="DCTERMS.W3CDTF/OVERHEIDop.jaargang">2025</meta:user-defined>
    <meta:user-defined meta:name="OVERHEIDop.publicationIssue">294815</meta:user-defined>
    <meta:user-defined meta:name="OVERHEIDop.GmbID/DC.identifier">gmb-2025-294815</meta:user-defined>
    <meta:user-defined meta:name="OVERHEIDop.versieInformatie"/>
  </office:meta>
</office:document-meta>
</file>