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uropa allee 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GC Kampen</text:span>
          </text:p>
            <text:p text:style-name="common-al">voor het houden van een open dag op 30 augustus 2025 rondom het pand Europa-allee 2 (verzenddatum 1-7-2025, zaaknummer 30329-2025).</text:p>
            <text:p text:style-name="common-al"/>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8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uropa allee 2 in Kampen</meta:user-defined>
    <meta:user-defined meta:name="DCTERMS.W3CDTF/DCTERMS.available">2025-07-08</meta:user-defined>
    <meta:user-defined meta:name="DCTERMS.W3CDTF/OVERHEIDop.jaargang">2025</meta:user-defined>
    <meta:user-defined meta:name="OVERHEIDop.publicationIssue">294813</meta:user-defined>
    <meta:user-defined meta:name="OVERHEIDop.GmbID/DC.identifier">gmb-2025-294813</meta:user-defined>
    <meta:user-defined meta:name="OVERHEIDop.versieInformatie"/>
  </office:meta>
</office:document-meta>
</file>