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Melis Stokezijde 218 t/m 2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rkeerplaats ten behoeve van de panden door het plaatsen van een slagboom</text:p>
            <text:p text:style-name="common-al"/>
            <text:p text:style-name="common-al">Ons kenmerk: VTH2025-308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elis Stokezijde 218, 2543 GN 's-Gravenhage, Melis Stokezijde 220, 2543 GN 's-Gravenhage, Melis Stokezijde 222, 2543 GN 's-Gravenhage, Melis Stokezijde 224, 2543 GN 's-Gravenhage, Melis Stokezijde 226, 2543 GN 's-Gravenhage, Melis Stokezijde 228, 2543 GN 's-Gravenhage, Melis Stokezijde 230, 2543 GN 's-Gravenhage, Melis Stokezijde 232, 2543 GN 's-Gravenhage, Melis Stokezijde 236, 2543 GP 's-Gravenhage, Melis Stokezijde 238, 2543 GP 's-Gravenhage, Melis Stokezijde 240, 2543 GP 's-Gravenhage, Melis Stokezijde 242, 2543 GP 's-Gravenhage, Melis Stokezijde 244, 2543 GP 's-Gravenhage, Melis Stokezijde 246, 2543 GP 's-Gravenhage, Melis Stokezijde 248, 2543 GP 's-Gravenhage, Melis Stokezijde 250, 2543 GP 's-Gravenhage, Melis Stokezijde 252, 2543 GP 's-Gravenhage, Melis Stokezijde 256, 2543 GR 's-Gravenhage, Melis Stokezijde 258, 2543 GR 's-Gravenhage, Melis Stokezijde 260, 2543 GR 's-Gravenhage, Melis Stokezijde 262, 2543 GR 's-Gravenhage, Melis Stokezijde 264, 2543 GR 's-Gravenhage, Melis Stokezijde 266, 2543 GR 's-Gravenhage, Melis Stokezijde 268, 2543 GR 's-Gravenhage, Melis Stokezijde 254, 2543 GR 's-Gravenhage, Melis Stokezijde 234, 2543 G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9481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81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5-30849</meta:user-defined>
    <meta:user-defined meta:name="DCTERMS.abstract">het veranderen van de parkeerplaats ten behoeve van de panden door het plaatsen van een slag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Melis Stokezijde 218 t/m 264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812</meta:user-defined>
    <meta:user-defined meta:name="OVERHEIDop.GmbID/DC.identifier">gmb-2025-294812</meta:user-defined>
    <meta:user-defined meta:name="OVERHEIDop.versieInformatie"/>
  </office:meta>
</office:document-meta>
</file>