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Brandbeemseweg 8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aanleggen van een uitrit aan Brandbeemseweg 8 in Oirschot . Het kenmerk van de gemeente voor deze zaak is 0823674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48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7406</meta:user-defined>
    <meta:user-defined meta:name="DCTERMS.abstract">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vergunning voor het aanleggen van een uitrit aan Brandbeemseweg 8 in Oirscho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11</meta:user-defined>
    <meta:user-defined meta:name="OVERHEIDop.GmbID/DC.identifier">gmb-2025-294811</meta:user-defined>
    <meta:user-defined meta:name="OVERHEIDop.versieInformatie"/>
  </office:meta>
</office:document-meta>
</file>