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55-4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3-07-2025</text:p>
            <text:p text:style-name="common-al">Zaakadres: Wilhelminastraat 55-4 1054VW Amsterdam</text:p>
            <text:p text:style-name="common-al">Zaaknummer: Z2025-014039</text:p>
            <text:p text:style-name="common-al">DSO-nummer: 20250401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0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3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55-4 1054VW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10</meta:user-defined>
    <meta:user-defined meta:name="OVERHEIDop.GmbID/DC.identifier">gmb-2025-294810</meta:user-defined>
    <meta:user-defined meta:name="OVERHEIDop.versieInformatie"/>
  </office:meta>
</office:document-meta>
</file>