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Rondweg 11, 9912PA Leermens</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juli 2025 een besluit genomen op de aanvraag met zaaknummer Z2025-00002901 voor het plaatsen van een woonwagen als tijdelijke huisvesting op de locatie Rondweg 11, 9912PA Leermens.</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48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1</meta:user-defined>
    <meta:user-defined meta:name="DCTERMS.abstract">3 juli 2025 verleend voor het plaatsen van een woonwagen als tijdelijke huisvesting op de locatie Rondweg 11, 9912PA Leermens.</meta:user-defined>
    <dc:language>nl</dc:language>
    <meta:user-defined meta:name="DC.title">Kennisgeving besluit op aanvraag omgevingsvergunning (BOPA) Rondweg 11, 9912PA Leermens</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731</meta:user-defined>
    <meta:user-defined meta:name="OVERHEIDop.publicationIssue">294807</meta:user-defined>
    <meta:user-defined meta:name="OVERHEIDop.GmbID/DC.identifier">gmb-2025-294807</meta:user-defined>
    <meta:user-defined meta:name="OVERHEIDop.versieInformatie"/>
  </office:meta>
</office:document-meta>
</file>