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47011053i95e92a6c-f598-40d0-9826-8efde0141c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utrijkstraat 343 opheffen gehandicaptenparkeerplaats kenteken 56-FF-LZ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outrijkstraat 343 met kenteken 56-FF-L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outrijkstraat 343 (parkeervaknummer 120267489386) met kenteken 56-FF-LZ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9.5mm" svg:height="97mm"><draw:image xlink:href="Pictures/Afbeelding1647011053i95e92a6c-f598-40d0-9826-8efde0141c19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utrijkstraat 343 opheffen gehandicaptenparkeerplaats kenteken 56-FF-LZ - Houtrijkstraat 3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utrijkstraat 343 opheffen gehandicaptenparkeerplaats kenteken 56-FF-L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utrijkstraat 343 opheffen gehandicaptenparkeerplaats kenteken 56-FF-LZ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806</meta:user-defined>
    <meta:user-defined meta:name="OVERHEIDop.GmbID/DC.identifier">gmb-2025-294806</meta:user-defined>
    <meta:user-defined meta:name="OVERHEIDop.versieInformatie"/>
  </office:meta>
</office:document-meta>
</file>