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sbesluit Algemeen ondermandaat-, ondervolmacht- en ondermachtigingsbesluit gemeentesecretaris gemeente Arnhem 2023</text:p>
      <text:section text:name="regeling_id1-3-2" text:style-name="regeling">
        <text:section text:name="aanhef_id1-3-2-1" text:style-name="aanhef">
          <text:section text:name="preambule_id1-3-2-1-1" text:style-name="preambule">
            <text:p text:style-name="al">De gemeentesecretaris van de gemeente Arnhem,</text:p>
            <text:p text:style-name="al"/>
            <text:p text:style-name="al">overwegende dat het Algemeen ondermandaat-, ondervolmacht- en ondermachtigingsbesluit gemeentesecretaris gemeente Arnhem 2023, vastgesteld op 8 maart 2023, zaaknummer 82385 (hierna: het besluit) wijziging behoeft vanwege: </text:p>
            <text:list text:style-name="id1-3-2-1-1-4">
              <text:list-item text:style-override="id1-3-2-1-1-4-1">
                <text:number>-</text:number>
                <text:p text:style-name="al">de naamswijziging van het cluster Gebiedsrealisatie en Vastgoed naar cluster Gebiedsrealisatie, Vastgoed en Ontwikkeling; </text:p>
              </text:list-item>
              <text:list-item text:style-override="id1-3-2-1-1-4-2">
                <text:number>-</text:number>
                <text:p text:style-name="al">de naamswijziging van de onder voornoemd cluster hangende afdelingen; </text:p>
              </text:list-item>
              <text:list-item text:style-override="id1-3-2-1-1-4-3">
                <text:number>-</text:number>
                <text:p text:style-name="al">de formele positionering van de afdeling Ontwikkelbedrijf in voornoemd cluster;</text:p>
              </text:list-item>
              <text:list-item text:style-override="id1-3-2-1-1-4-4">
                <text:number>-</text:number>
                <text:p text:style-name="al">de Wet hersteloperatie toeslagen;</text:p>
              </text:list-item>
            </text:list>
            <text:p text:style-name="al">en deze heroverweging gelijktijdig wordt benut om actualisaties en andere noodzakelijke aanpassingen te verwerken,</text:p>
            <text:p text:style-name="al"/>
            <text:p text:style-name="al">gelet op het bepaalde in de Gemeentewet en de Algemene wet bestuursrecht;</text:p>
            <text:p text:style-name="al"/>
            <text:p text:style-name="al">B E S L U I T:</text:p>
            <text:p text:style-name="al"/>
            <text:p text:style-name="al">vast te stellen het Vierde wijzigingsbesluit Algemeen ondermandaat-, ondervolmacht- en ondermachtigingsbesluit gemeentesecretaris gemeente Arn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besluit wordt als volgt gewijzigd.</text:p>
            <text:p text:style-name="al">
            <text:span text:style-name="nadrukondlijn">Algemeen</text:span>
          </text:p>
            <text:list text:style-name="id1-3-2-2-1-4">
              <text:list-item text:style-override="id1-3-2-2-1-4-1">
                <text:number>A.</text:number>
                <text:p text:style-name="al">In de tabel bij Bijlage 1 Algemene bevoegdheden, onder het kopje ‘Bestuursrechtelijke rechtshandelingen’, wordt onder nummer 7, derde kolom, bij b., de afkorting V&amp;H vervangen door: VVH;</text:p>
              </text:list-item>
              <text:list-item text:style-override="id1-3-2-2-1-4-2">
                <text:number>B.</text:number>
                <text:p text:style-name="al">In artikel 1 lid 2 wordt het woord ‘Vergunning’ vervangen door ‘Vergunningen’; </text:p>
              </text:list-item>
              <text:list-item text:style-override="id1-3-2-2-1-4-3">
                <text:number>C.</text:number>
                <text:p text:style-name="al">In artikel 2 lid 2 onder f wordt het woord ‘Vergunning’ vervangen door ‘Vergunningen’;</text:p>
              </text:list-item>
              <text:list-item text:style-override="id1-3-2-2-1-4-4">
                <text:number>D.</text:number>
                <text:p text:style-name="al">In Bijlage 1 Algemene bevoegdheden wordt, boven de tabel, waar de gebruikte afkortingen staan opgesomd, het woord ‘Vergunning’ vervangen door ‘Vergunningen’;</text:p>
              </text:list-item>
              <text:list-item text:style-override="id1-3-2-2-1-4-5">
                <text:number>E.</text:number>
                <text:p text:style-name="al">In Bijlage 2 Specifieke bevoegdheden wordt in het kopje ‘Afdelingshoofd Veiligheid, Vergunning en Handhaving’ het woord ‘Vergunning’ vervangen door ‘Vergunningen’;</text:p>
              </text:list-item>
            </text:list>
            <text:p text:style-name="al">
            <text:span text:style-name="nadrukondlijn">Aanwijzen toezichthouders</text:span>
          </text:p>
            <text:list text:style-name="id1-3-2-2-1-6">
              <text:list-item text:style-override="id1-3-2-2-1-6-1">
                <text:number>F.</text:number>
                <text:p text:style-name="al">In Bijlage 2 Specifieke bevoegdheden wordt de bevoegdheid tot ‘Het aanwijzen van personen welke zijn belast met het toezicht op de naleving als bedoeld in titel 5.2 van de Algemene wet bestuursrecht van het bepaalde bij of krachtens de APV (art. 6.2 lid 3 APV), artikel 44a, eerste lid onder b, artikelen 25e en 25f van de Alcoholwet, Titel VA paragraaf 2 van de Wet op de Kansspelen, artikel 18.6, eerste lid van de Omgevingswet en de geldende Havenverordening.’ verplaatst naar de tabel onder het kopje ‘Afdelingshoofd Veiligheid, Vergunningen en Handhaving’, waarbij genoemde bevoegdheid een nieuwe regel krijgt onderaan in de tabel. Daarbij wordt de tabel waar genoemde bevoegdheid in stond met het kopje ‘Clustermanager Openbare Ruimte’, verwijderd;</text:p>
              </text:list-item>
            </text:list>
            <text:p text:style-name="al">
            <text:span text:style-name="nadrukondlijn">Naamswijziging cluster en afdelingen</text:span>
          </text:p>
            <text:list text:style-name="id1-3-2-2-1-8">
              <text:list-item text:style-override="id1-3-2-2-1-8-1">
                <text:number>G.</text:number>
                <text:p text:style-name="al">In de tabel bij Bijlage 2 Specifieke bevoegdheden, wordt het kopje ‘Clustermanager Gebiedsrealisatie en Vastgoed’ vervangen door: Clustermanager Gebiedsrealisatie, Vastgoed en Ontwikkeling;</text:p>
              </text:list-item>
              <text:list-item text:style-override="id1-3-2-2-1-8-2">
                <text:number>H.</text:number>
                <text:p text:style-name="al">In de tabel bij Bijlage 2 Specifieke bevoegdheden, wordt het kopje ‘Afdelingshoofd Vastgoedmanagement (cluster Gebiedsrealisatie en Vastgoed)’ vervangen door: Afdelingshoofd Vastgoed (cluster Gebiedsrealisatie, Vastgoed en Ontwikkeling);</text:p>
              </text:list-item>
              <text:list-item text:style-override="id1-3-2-2-1-8-3">
                <text:number>I.</text:number>
                <text:p text:style-name="al">In de tabel bij Bijlage 2 Specifieke bevoegdheden, wordt het kopje ‘Afdelingshoofd Gebieds- en Vastgoedrealisatie (cluster Gebiedsrealisatie en Vastgoed)’ vervangen door: Afdelingshoofd Gebiedsrealisatie (cluster Gebiedsrealisatie, Vastgoed en Ontwikkeling);</text:p>
              </text:list-item>
            </text:list>
            <text:p text:style-name="al">
            <text:span text:style-name="nadrukondlijn">Wet hersteloperatie toeslagen</text:span>
          </text:p>
            <text:list text:style-name="id1-3-2-2-1-10">
              <text:list-item text:style-override="id1-3-2-2-1-10-1">
                <text:number>J.</text:number>
                <text:p text:style-name="al">De tabel bij Bijlage 2 Specifieke bevoegdheden, onder het kopje ‘Afdelingshoofden Sociaal Economisch Domein (cluster Strategie, Beleid en Regie)’ wordt aangevuld met de volgende bevoegdheid, waarbij deze bevoegdheid op een nieuwe regel komt te staan: Het uitoefenen van aan het college toegekende bevoegdheden op grond van de Wet hersteloperatie toeslagen. </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bekendmaking.</text:p>
              </text:list-item>
              <text:list-item text:style-override="id1-3-2-2-2-3">
                <text:number>2.</text:number>
                <text:p text:style-name="al">Het Ondermandaatbesluit clustermanager Gebieds- en Vastgoedrealisatie 2023, wordt ingetrokken op het moment dat het Ondermandaatbesluit afdeling Ontwikkelbedrijf in werking is getreden.</text:p>
              </text:list-item>
              <text:list-item text:style-override="id1-3-2-2-2-4">
                <text:number>3.</text:number>
                <text:p text:style-name="al">Dit besluit wordt aangehaald als: Vierde wijzigingsbesluit Algemeen ondermandaat-, ondervolmacht- en ondermachtigingsbesluit gemeentesecretaris gemeente Arnhem 2023.</text:p>
              </text:list-item>
            </text:list>
          </text:section>
        </text:section>
        <text:section text:name="regeling-sluiting_id1-3-2-3" text:style-name="regeling-sluiting">
          <text:section text:name="ondertekening_id1-3-2-3-1">
            <text:p><text:span text:style-name="functie">Dit besluit is vastgesteld door de gemeentesecretaris op 26 juni 2025. </text:span></text:p>
          </text:section>
          <text:section text:name="ondertekening_id1-3-2-3-2">
            <text:p><text:span text:style-name="functie"/></text:p>
            <text:p><text:span text:style-name="functie">De gemeentesecretaris </text:span></text:p>
            <text:p><text:span text:style-name="functie">J.H. de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8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4597926</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 MACHTIGINGSBESLUIT GEMEENTE- SECRETARIS GEMEENTE ARNHEM 2023</meta:user-defined>
    <meta:user-defined meta:name="DCTERMS.W3CDTF/DCTERMS.available">2025-07-08</meta:user-defined>
    <meta:user-defined meta:name="DCTERMS.W3CDTF/OVERHEIDop.jaargang">2025</meta:user-defined>
    <meta:user-defined meta:name="OVERHEIDop.publicationIssue">294803</meta:user-defined>
    <meta:user-defined meta:name="OVERHEIDop.betreftRegeling">CVDR693404_5</meta:user-defined>
    <meta:user-defined meta:name="OVERHEIDop.GmbID/DC.identifier">gmb-2025-294803</meta:user-defined>
    <meta:user-defined meta:name="xs:date/OVERHEIDop.startdatum">2025-07-09</meta:user-defined>
    <meta:user-defined meta:name="OVERHEIDop.versieInformatie"/>
  </office:meta>
</office:document-meta>
</file>