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41223202id5278149-0bfe-4ac1-9252-12f5db83144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Overleg 10-20 wijzigen gehandicaptenparkeerplaats kenteken HTX-98-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Overleg 10-20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HTX-98-K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92-JZK-6 in (nieuw) HTX-98-K, de bestaande gehandicaptenparkeerplaats ter hoogte van perceel Overleg 10-20 (parkeervaknummer 115455485491) uitsluitend te bestemmen voor het door vergunninghouder in gebruik zijnde motorvoertuig met kentekennummer HTX-98-K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2.3mm" svg:height="123.4mm"><draw:image xlink:href="Pictures/Afbeelding1241223202id5278149-0bfe-4ac1-9252-12f5db83144a.png" xlink:type="simple"/></draw:frame></text:p>
            </text:section></draw:text-box></draw:frame>
          </text:p>
            <text:p text:style-name="common-al">Amsterdam, 9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80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0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0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verleg 10-20 wijzigen gehandicaptenparkeerplaats kenteken HTX-98-K - Overleg 10-2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verleg 10-20 wijzigen gehandicaptenparkeerplaats kenteken HTX-98-K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Overleg 10-20 wijzigen gehandicaptenparkeerplaats kenteken HTX-98-K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4801</meta:user-defined>
    <meta:user-defined meta:name="OVERHEIDop.GmbID/DC.identifier">gmb-2025-294801</meta:user-defined>
    <meta:user-defined meta:name="OVERHEIDop.versieInformatie"/>
  </office:meta>
</office:document-meta>
</file>