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IFFG Zomerbuitenbios 2025 op 25 en 26 juli 2025 aan Dalemwal 15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De Bazuin, Dalemwal 150</text:span> in <text:span text:style-name="nadrukvet">Gorinchem</text:span> (verzonden 27/06 ’25)</text:p>
            <text:p text:style-name="common-al">Evenementenvergunning voor het organiseren van het evenement IFFG Zomerbuitenbios 2025 op 25 en 26 juli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480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0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0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venement IFFG Zomerbuitenbios 2025 op 25 en 26 juli 2025 aan Dalemwal 150 te Gorinche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800</meta:user-defined>
    <meta:user-defined meta:name="OVERHEIDop.GmbID/DC.identifier">gmb-2025-294800</meta:user-defined>
    <meta:user-defined meta:name="OVERHEIDop.versieInformatie"/>
  </office:meta>
</office:document-meta>
</file>