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abij Hoge Woerd ong., Driebergen-Rijsenburg, leggen van 2 middenspanningskabels (RX2024-00002607, 20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abij Hoge Woerd ong., Driebergen-Rijsenburg, leggen van 2 middenspanningskabels (RX2024-00002607, 20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48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607</meta:user-defined>
    <meta:user-defined meta:name="DCTERMS.abstract">nabij Hoge Woerd ong., Driebergen-Rijsenburg, leggen van 2 middenspanningskabels (RX2024-00002607, 20 januari 2025)</meta:user-defined>
    <dc:language>nl</dc:language>
    <meta:user-defined meta:name="OVERHEIDop.locatietype/OVERHEIDop.gebiedsmarkering">Vlak</meta:user-defined>
    <meta:user-defined meta:name="DC.title">Gemeente Utrechtse Heuvelrug, verleende omgevingsvergunning - nabij Hoge Woerd ong., Driebergen-Rijsenburg, leggen van 2 middenspanningskabels (RX2024-00002607, 20 januari 2025)</meta:user-defined>
    <meta:user-defined meta:name="DCTERMS.W3CDTF/DCTERMS.available">2025-01-24</meta:user-defined>
    <meta:user-defined meta:name="DCTERMS.W3CDTF/OVERHEIDop.jaargang">2025</meta:user-defined>
    <meta:user-defined meta:name="OVERHEIDop.publicationIssue">29480</meta:user-defined>
    <meta:user-defined meta:name="OVERHEIDop.GmbID/DC.identifier">gmb-2025-29480</meta:user-defined>
    <meta:user-defined meta:name="OVERHEIDop.versieInformatie"/>
  </office:meta>
</office:document-meta>
</file>