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nen Ommen, herziening Kievitstraat 1 Omme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Wonen Ommen, herziening Kievitstraat 1 Ommen’ ligt vanaf donderdag 10 juli 2025 tot en met donderdag 21 augustus 2025 ter inzage.</text:p>
            <text:p text:style-name="common-al">Aan de Kievitstraat 1 bevindt zich een hoogspanningsschakelstation van Enexis. Een uitbreiding van het hoogspanningsschakelstation is noodzakelijk. Om dit mogelijk te maken wordt het bestemmingsplan herzien.</text:p>
            <text:p text:style-name="common-al">Het ontwerpbestemmingsplan heeft gedurende 6 weken ter inzage gelegen. Er zijn in deze periode zienswijzen ingediend. De gemeenteraad heeft het bestemmingsplan op 19 juni 2025 gewijzigd vastgesteld. Ten opzichte van het ontwerpbestemmingsplan is het plangebied aan de noordzijde ingeperkt. De betreffende gronden worden hiermee buiten de herziening gehouden en behouden op grond van het (oude) bestemmingsplan de bestemming "Groen".</text:p>
            <text:p text:style-name="common-al">
            <text:span text:style-name="nadrukvet">Waar ter inzage?</text:span>
          </text:p>
            <text:p text:style-name="common-al">Het bestemmingsplan wordt met ingang van 10 juli 2025 gedurende 6 weken ter inzage gelegd. Het plan wordt op de volgende wijzen raadpleegbaar gemaakt:</text:p>
            <text:list text:style-name="id1-3-2-1-1-6">
              <text:list-item text:style-override="id1-3-2-1-1-6-1">
                <text:number>-</text:number>
                <text:p text:style-name="al">digitaal op de landelijke website: https://omgevingswet.overheid.nl/regels-op-de-kaart/ via plancode: NL.IMRO.0175.wonen2012bp0008-va01.</text:p>
              </text:list-item>
              <text:list-item text:style-override="id1-3-2-1-1-6-2">
                <text:number>-</text:number>
                <text:p text:style-name="al">op papier uitsluitend op afspraak in te zien bij de publieksdienst in het gemeentehuis te Ommen.</text:p>
              </text:list-item>
            </text:list>
            <text:p text:style-name="common-al">
            <text:span text:style-name="nadrukvet">Beroep</text:span>
          </text:p>
            <text:p text:style-name="last-al">Vanaf vrijdag 11 juli 2025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4796</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6</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796</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wonen2012bp0008-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Wonen Ommen, herziening Kievitstraat 1 Ommen’</meta:user-defined>
    <meta:user-defined meta:name="DCTERMS.W3CDTF/DCTERMS.available">2025-07-09</meta:user-defined>
    <meta:user-defined meta:name="DCTERMS.W3CDTF/OVERHEIDop.jaargang">2025</meta:user-defined>
    <meta:user-defined meta:name="OVERHEIDop.publicationIssue">294796</meta:user-defined>
    <meta:user-defined meta:name="OVERHEIDop.GmbID/DC.identifier">gmb-2025-294796</meta:user-defined>
    <meta:user-defined meta:name="OVERHEIDop.versieInformatie"/>
  </office:meta>
</office:document-meta>
</file>