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rkeerverbod ivm herinrichting bloemwijk 25-8-25 t/m 20-10-2025, Eikelenbergstraat, Grensstraat, Tul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ikelenbergstraat, Grensstraat, Tulpstraat<text:span text:style-name="nadrukvet">; </text:span>parkeerverbod ivm herinrichting bloemwijk 25-8-25 t/m 20-10-2025</text:p>
            <text:p text:style-name="common-al">
            
          </text:p>
            <text:p text:style-name="common-al">Datum ontvangst: 25-06-2025</text:p>
            <text:p text:style-name="common-al">Zaaknummer: 000012183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9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8320</meta:user-defined>
    <dc:language>nl</dc:language>
    <meta:user-defined meta:name="OVERHEIDop.locatietype/OVERHEIDop.gebiedsmarkering">Vlak</meta:user-defined>
    <meta:user-defined meta:name="DC.title">Omgevingsvergunning aangevraagd: parkeerverbod ivm herinrichting bloemwijk 25-8-25 t/m 20-10-2025, Eikelenbergstraat, Grensstraat, Tulpstraa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93</meta:user-defined>
    <meta:user-defined meta:name="OVERHEIDop.GmbID/DC.identifier">gmb-2025-294793</meta:user-defined>
    <meta:user-defined meta:name="OVERHEIDop.versieInformatie"/>
  </office:meta>
</office:document-meta>
</file>