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Vossenburchkade 45, 2805 P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Gouda op 5 juni 2025 een melding ontvangen voor het houden van een festiviteit op de locatie Vossenburchkade 45, 2805 PC Gouda.</text:p>
            <text:p text:style-name="common-al">Deze melding gaat over de Verordening Fysieke Leefomgeving van de gemeente Gouda.</text:p>
            <text:p text:style-name="common-al">De festiviteit wordt gehouden op 2 augustus 2025 van 22:30 uur t/m 01:00 uur.</text:p>
            <text:p text:style-name="common-al">De melding heeft kenmerk 2025-00012749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479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9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9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2749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Vossenburchkade 45, 2805 PC Gouda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91</meta:user-defined>
    <meta:user-defined meta:name="OVERHEIDop.GmbID/DC.identifier">gmb-2025-294791</meta:user-defined>
    <meta:user-defined meta:name="OVERHEIDop.versieInformatie"/>
  </office:meta>
</office:document-meta>
</file>