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bberichseweg te Zevenaar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ontvangen waarvoor geen vergunningsplicht geldt voor de locatie Babberichseweg te Zevenaar. De melding is geregistreerd onder zaaknummer ODRA25MA2033. De melding betreft:</text:p>
            <text:p text:style-name="common-al">Mobiel breken van bouw- en sloopafv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7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abberichseweg te Zevenaar</meta:user-defined>
    <dc:language>nl</dc:language>
    <meta:user-defined meta:name="OVERHEIDop.locatietype/OVERHEIDop.gebiedsmarkering">Punt</meta:user-defined>
    <meta:user-defined meta:name="DC.title">Kennisgeving ontvangst melding, Babberichseweg te Zevenaar, Mobiel breken van bouw- en sloopafv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90</meta:user-defined>
    <meta:user-defined meta:name="OVERHEIDop.GmbID/DC.identifier">gmb-2025-294790</meta:user-defined>
    <meta:user-defined meta:name="OVERHEIDop.versieInformatie"/>
  </office:meta>
</office:document-meta>
</file>