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93358957i246d732d-d4d6-4053-ba94-dc869bbb01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endonksingel 25 opheffen gehandicaptenparkeerplaats kenteken 18-LZH-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rendonksingel 25 met kenteken 18-LZH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endonksingel 25 (parkeervaknummer 115950484727) met kenteken 18-LZH-5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7mm" svg:height="109mm"><draw:image xlink:href="Pictures/Afbeelding1193358957i246d732d-d4d6-4053-ba94-dc869bbb0173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endonksingel 25 opheffen gehandicaptenparkeerplaats kenteken 18-LZH-5 - Arendonksingel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endonksingel 25 opheffen gehandicaptenparkeerplaats kenteken 18-LZH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endonksingel 25 opheffen gehandicaptenparkeerplaats kenteken 18-LZH-5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789</meta:user-defined>
    <meta:user-defined meta:name="OVERHEIDop.GmbID/DC.identifier">gmb-2025-294789</meta:user-defined>
    <meta:user-defined meta:name="OVERHEIDop.versieInformatie"/>
  </office:meta>
</office:document-meta>
</file>