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nnispad 3 2034JA Haarlem, 0392-2025-0036572, het realiseren van een buitenschoolse sportopvanglocatie voor kinderen in de basisschoolleeftijd (4 t/m 12 jaar), verzonden 0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78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8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8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6572</meta:user-defined>
    <meta:user-defined meta:name="DCTERMS.abstract">het realiseren van een buitenschoolse sportopvanglocatie voor kinderen in de basisschoolleeftijd (4 t/m 1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nnispad 3 2034JA Haarlem, 0392-2025-0036572, het realiseren van een buitenschoolse sportopvanglocatie voor kinderen in de basisschoolleeftijd (4 t/m 12 jaar), verzonden 03-07-2025</meta:user-defined>
    <meta:user-defined meta:name="DCTERMS.W3CDTF/DCTERMS.available">2025-07-07</meta:user-defined>
    <meta:user-defined meta:name="DCTERMS.W3CDTF/OVERHEIDop.jaargang">2025</meta:user-defined>
    <meta:user-defined meta:name="OVERHEIDop.publicationIssue">294788</meta:user-defined>
    <meta:user-defined meta:name="OVERHEIDop.GmbID/DC.identifier">gmb-2025-294788</meta:user-defined>
    <meta:user-defined meta:name="OVERHEIDop.versieInformatie"/>
  </office:meta>
</office:document-meta>
</file>