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rappinga 3, 8431R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3-00006784 voor een Omgevingsvergunning op de locatie Schrappinga 3, 8431RG Oosterwolde. De vergunning is verleend. Het besluit betreft:</text:p>
            <text:p text:style-name="common-al">plaatsen van uitlopen aan pluimveestal en bevat de volgende activiteit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5094e5e9-5d9d-4c60-a4f7-4530bc7714ff" xlink:type="simple">http://jeleefomgeving.nl/inzien/002072117/5094e5e9-5d9d-4c60-a4f7-4530bc7714ff</text:a>.</text:p>
            <text:p text:style-name="common-al">De inzageperiode is zes weken en eindigt op 18 augustus 2025.</text:p>
            <text:p text:style-name="common-al">
            <text:span text:style-name="nadrukvet">Beroep</text:span>
          </text:p>
            <text:p text:style-name="common-al">Als u belanghebbende bent,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18 augustus 2025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3-000067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7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rappinga 3, 8431RG Oosterwolde</meta:user-defined>
    <meta:user-defined meta:name="OVERHEIDop.datumEindeReactietermijn">2025-08-18</meta:user-defined>
    <meta:user-defined meta:name="OVERHEIDop.terinzageleggingBG">https://jeleefomgeving.nl/inzien/002072117/5094e5e9-5d9d-4c60-a4f7-4530bc7714f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87</meta:user-defined>
    <meta:user-defined meta:name="OVERHEIDop.GmbID/DC.identifier">gmb-2025-294787</meta:user-defined>
    <meta:user-defined meta:name="OVERHEIDop.versieInformatie"/>
  </office:meta>
</office:document-meta>
</file>