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Fahrenheitstraat - ter hoogte van huisnummer 434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een straatkast ten behoeve van huisaansluitingen ter hoogte van de Fahreinheitstraat 434 gedurende periode van 4 augustus 2025 tot en met 5 december 2025</text:p>
            <text:p text:style-name="common-al"/>
            <text:p text:style-name="common-al">Ons kenmerk: 0114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 ter hoogte van huisnummer 434b</text:p>
            <text:p text:style-name="tussenkopcur">
            <text:span text:style-name="nadrukvet">Datum bekendmaking besluit:</text:span>
          </text:p>
            <text:p text:style-name="common-al">3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478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8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8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47IBA25/9034432</meta:user-defined>
    <meta:user-defined meta:name="DCTERMS.abstract">Het verrichten van werkzaamheden aan een straatkast ten behoeve van huisaansluitingen ter hoogte van de Fahreinheitstraat 434 gedurende periode van 4 augustus 2025 tot en met 5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Fahrenheitstraat - ter hoogte van huisnummer 434b te Den Haag</meta:user-defined>
    <meta:user-defined meta:name="DCTERMS.W3CDTF/DCTERMS.available">2025-07-07</meta:user-defined>
    <meta:user-defined meta:name="OVERHEIDop.externeBijlage">Bijlage_57169957_voor_bekendmaking|exb-2025-24728</meta:user-defined>
    <meta:user-defined meta:name="DCTERMS.W3CDTF/OVERHEIDop.jaargang">2025</meta:user-defined>
    <meta:user-defined meta:name="OVERHEIDop.publicationIssue">294786</meta:user-defined>
    <meta:user-defined meta:name="OVERHEIDop.GmbID/DC.identifier">gmb-2025-294786</meta:user-defined>
    <meta:user-defined meta:name="OVERHEIDop.versieInformatie"/>
  </office:meta>
</office:document-meta>
</file>