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22,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voor een omgevingsvergunning met zaaknummer <text:span text:style-name="nadrukvet">56732-2025</text:span>.</text:p>
            <text:p text:style-name="common-al">De zaak betreft locatie Steeuwichtweg 22, 5406 PP Uden en heeft de omschrijving het "aanleggen van een tweede uitweg". De vergunning is Verleend.</text:p>
            <text:p text:style-name="common-al">Het besluit betreft de volgende onderdelen: Uitweg</text:p>
            <text:p text:style-name="common-al">Het besluit is verzonden op: 03-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47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67322025</meta:user-defined>
    <meta:user-defined meta:name="DCTERMS.abstract">aanleggen van een tweed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eeuwichtweg 22, 5406 PP Uden</meta:user-defined>
    <meta:user-defined meta:name="DCTERMS.W3CDTF/DCTERMS.available">2025-07-07</meta:user-defined>
    <meta:user-defined meta:name="DCTERMS.W3CDTF/OVERHEIDop.jaargang">2025</meta:user-defined>
    <meta:user-defined meta:name="OVERHEIDop.publicationIssue">294782</meta:user-defined>
    <meta:user-defined meta:name="OVERHEIDop.GmbID/DC.identifier">gmb-2025-294782</meta:user-defined>
    <meta:user-defined meta:name="OVERHEIDop.versieInformatie"/>
  </office:meta>
</office:document-meta>
</file>