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51086637i454a943e-cbb4-4aec-87ac-894b0f5f7c2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Wolbrantskerkweg 6 wijzigen gehandicaptenparkeerplaats kenteken 44-SNV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Wolbrantskerkweg 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44-SNV-2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0-KXF-1 in (nieuw) 44-SNV-2, de bestaande gehandicaptenparkeerplaats ter hoogte van perceel Wolbrantskerkweg 6 (parkeervaknummer 114742485849) uitsluitend te bestemmen voor het door vergunninghouder in gebruik zijnde motorvoertuig met kentekennummer 44-SNV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9.70000000000002mm" svg:height="101.8mm"><draw:image xlink:href="Pictures/Afbeelding1151086637i454a943e-cbb4-4aec-87ac-894b0f5f7c27.png" xlink:type="simple"/></draw:frame></text:p>
            </text:section></draw:text-box></draw:frame>
          </text:p>
            <text:p text:style-name="common-al">Amsterdam, 9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8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8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8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olbrantskerkweg 6 wijzigen gehandicaptenparkeerplaats kenteken 44-SNV-2 - Wolbrantskerkweg 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olbrantskerkweg 6 wijzigen gehandicaptenparkeerplaats kenteken 44-SNV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Wolbrantskerkweg 6 wijzigen gehandicaptenparkeerplaats kenteken 44-SNV-2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4780</meta:user-defined>
    <meta:user-defined meta:name="OVERHEIDop.GmbID/DC.identifier">gmb-2025-294780</meta:user-defined>
    <meta:user-defined meta:name="OVERHEIDop.versieInformatie"/>
  </office:meta>
</office:document-meta>
</file>