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duurzamen van een rijksmonument, Rossweg 14, 7245N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is deze Omgevingsvergunning bekend gemaakt aan de aanvrager van de vergunning:</text:p>
            <text:p text:style-name="common-al">Rossweg 14, 7245NK Laren, het verduurzamen van een rijksmonument, Z2025-0089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476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99</meta:user-defined>
    <meta:user-defined meta:name="DCTERMS.abstract">Z2025-00899 Rossweg 14, 7245NK Laren</meta:user-defined>
    <dc:language>nl</dc:language>
    <meta:user-defined meta:name="OVERHEIDop.locatietype/OVERHEIDop.gebiedsmarkering">Vlak</meta:user-defined>
    <meta:user-defined meta:name="DC.title">Bekendgemaakte Omgevingsvergunning voor het verduurzamen van een rijksmonument, Rossweg 14, 7245NK Lar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4768</meta:user-defined>
    <meta:user-defined meta:name="OVERHEIDop.GmbID/DC.identifier">gmb-2025-294768</meta:user-defined>
    <meta:user-defined meta:name="OVERHEIDop.versieInformatie"/>
  </office:meta>
</office:document-meta>
</file>