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08670439i817a3c50-cc63-424c-9206-890a630087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Elisabeth Samsonstraat 95 aanleg gehandicaptenparkeerplaats kenteken N-904-NH</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N-904-NH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N-904-NH en het aanbrengen van ondersteunende markeringen (RVV 1990), in te stellen: een gehandicaptenparkeerplaats ter hoogte van perceel Elisabeth Samsonstraat 95 (parkeervaknummer 12649448170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mm" svg:height="104.5mm"><draw:image xlink:href="Pictures/Afbeelding2008670439i817a3c50-cc63-424c-9206-890a630087dd.png" xlink:type="simple"/></draw:frame></text:p>
            </text:section></draw:text-box></draw:frame>
          </text:p>
            <text:p text:style-name="common-al">Amsterdam, 9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76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6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6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lisabeth Samsonstraat 95 aanleg gehandicaptenparkeerplaats kenteken N-904-NH - Elisabeth Samsonstraat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isabeth Samsonstraat 95 aanleg gehandicaptenparkeerplaats kenteken N-904-NH</meta:user-defined>
    <meta:user-defined meta:name="OVERHEIDop.verkeersbordcode">E6</meta:user-defined>
    <dc:language>nl</dc:language>
    <meta:user-defined meta:name="OVERHEIDop.locatietype/OVERHEIDop.gebiedsmarkering">Adres</meta:user-defined>
    <meta:user-defined meta:name="DC.title">Amsterdam Zuidoost, verkeersbesluit Elisabeth Samsonstraat 95 aanleg gehandicaptenparkeerplaats kenteken N-904-NH</meta:user-defined>
    <meta:user-defined meta:name="DCTERMS.W3CDTF/DCTERMS.available">2025-07-11</meta:user-defined>
    <meta:user-defined meta:name="DCTERMS.W3CDTF/OVERHEIDop.jaargang">2025</meta:user-defined>
    <meta:user-defined meta:name="OVERHEIDop.publicationIssue">294767</meta:user-defined>
    <meta:user-defined meta:name="OVERHEIDop.GmbID/DC.identifier">gmb-2025-294767</meta:user-defined>
    <meta:user-defined meta:name="OVERHEIDop.versieInformatie"/>
  </office:meta>
</office:document-meta>
</file>