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makersstraat 12A, 6211JB Maastricht. Verlenging beslistermijn omgevingsvergunning, het plaatsen van zonnepanelen Jardin du Flore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395</text:p>
            <text:p text:style-name="common-al">
            <text:span text:style-name="nadrukvet">Witmakersstraat 12A, 6211JB Maastricht</text:span>
          </text:p>
            <text:p text:style-name="common-al">
            <text:span text:style-name="nadrukvet">het plaatsen van zonnepanelen Jardin du Florence</text:span>
          </text:p>
            <text:p text:style-name="common-al"/>
            <text:p text:style-name="common-al">
            <text:span text:style-name="nadrukvet">Datum ontvangst aanvraag:</text:span> 1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76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5</meta:user-defined>
    <dc:language>nl</dc:language>
    <meta:user-defined meta:name="OVERHEIDop.locatietype/OVERHEIDop.gebiedsmarkering">Vlak</meta:user-defined>
    <meta:user-defined meta:name="DC.title">Witmakersstraat 12A, 6211JB Maastricht. Verlenging beslistermijn omgevingsvergunning, het plaatsen van zonnepanelen Jardin du Florenc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62</meta:user-defined>
    <meta:user-defined meta:name="OVERHEIDop.GmbID/DC.identifier">gmb-2025-294762</meta:user-defined>
    <meta:user-defined meta:name="OVERHEIDop.versieInformatie"/>
  </office:meta>
</office:document-meta>
</file>