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IFFG Zomerbuitenbios 2025 op 4 juli 2025 bij Sportveld JP Waale school aan Herman de Ruijterstraa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Sportveld JP Waale school, Herman de Ruijterstraat 23 in Gorinchem</text:span> (verzonden 27/06 ’25)</text:p>
            <text:p text:style-name="common-al">Evenementenvergunning voor het organiseren van het evenement IFFG Zomerbuitenbios 2025 op 4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476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IFFG Zomerbuitenbios 2025 op 4 juli 2025 bij Sportveld JP Waale school aan Herman de Ruijterstraat 23 te Gor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761</meta:user-defined>
    <meta:user-defined meta:name="OVERHEIDop.GmbID/DC.identifier">gmb-2025-294761</meta:user-defined>
    <meta:user-defined meta:name="OVERHEIDop.versieInformatie"/>
  </office:meta>
</office:document-meta>
</file>