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34109558i9215d1e1-5d7b-4a0a-8c8b-971c674714e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Stadionweg 150 wijzigen gehandicaptenparkeerplaats kenteken HSK-83-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Stadionweg 150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SK-83-J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7-LK-ZX in (nieuw) HSK-83-J, de bestaande gehandicaptenparkeerplaats ter hoogte van perceel Stadionweg 150 (parkeervaknummer 120078484453) uitsluitend te bestemmen voor het door vergunninghouder in gebruik zijnde motorvoertuig met kentekennummer HSK-83-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6.9mm" svg:height="86mm"><draw:image xlink:href="Pictures/Afbeelding934109558i9215d1e1-5d7b-4a0a-8c8b-971c674714e1.png" xlink:type="simple"/></draw:frame></text:p>
            </text:section></draw:text-box></draw:frame>
          </text:p>
            <text:p text:style-name="common-al">Amsterdam, 9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6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6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6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tadionweg 150 wijzigen gehandicaptenparkeerplaats kenteken HSK-83-J - Stadionweg 15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tadionweg 150 wijzigen gehandicaptenparkeerplaats kenteken HSK-83-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Stadionweg 150 wijzigen gehandicaptenparkeerplaats kenteken HSK-83-J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4760</meta:user-defined>
    <meta:user-defined meta:name="OVERHEIDop.GmbID/DC.identifier">gmb-2025-294760</meta:user-defined>
    <meta:user-defined meta:name="OVERHEIDop.versieInformatie"/>
  </office:meta>
</office:document-meta>
</file>